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text-properties fo:font-size="12pt" style:font-size-asian="12pt" style:font-size-complex="12pt"/>
    </style:style>
    <style:style style:name="P5" style:parent-style-name="Normální" style:family="paragraph">
      <style:text-properties fo:font-size="12pt" style:font-size-asian="12pt" style:font-size-complex="12pt"/>
    </style:style>
    <style:style style:name="P6" style:parent-style-name="Normální" style:family="paragraph"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text-properties fo:font-size="12pt" style:font-size-asian="12pt" style:font-size-complex="12pt"/>
    </style:style>
    <style:style style:name="P9" style:parent-style-name="Normální" style:family="paragraph">
      <style:text-properties fo:font-size="12pt" style:font-size-asian="12pt" style:font-size-complex="12pt"/>
    </style:style>
    <style:style style:name="P10" style:parent-style-name="Normální" style:family="paragraph">
      <style:text-properties fo:font-size="12pt" style:font-size-asian="12pt" style:font-size-complex="12pt"/>
    </style:style>
    <style:style style:name="P11" style:parent-style-name="Normální" style:family="paragraph">
      <style:text-properties fo:font-size="12pt" style:font-size-asian="12pt" style:font-size-complex="12pt"/>
    </style:style>
    <style:style style:name="P12" style:parent-style-name="Normální" style:family="paragraph">
      <style:text-properties fo:font-size="12pt" style:font-size-asian="12pt" style:font-size-complex="12pt"/>
    </style:style>
    <style:style style:name="P13" style:parent-style-name="Normální" style:family="paragraph">
      <style:text-properties fo:font-size="12pt" style:font-size-asian="12pt" style:font-size-complex="12pt"/>
    </style:style>
    <style:style style:name="P14" style:parent-style-name="Normální" style:family="paragraph">
      <style:text-properties fo:font-size="12pt" style:font-size-asian="12pt" style:font-size-complex="12pt"/>
    </style:style>
    <style:style style:name="P15" style:parent-style-name="Normální" style:family="paragraph"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text-properties fo:font-size="12pt" style:font-size-asian="12pt" style:font-size-complex="12pt"/>
    </style:style>
    <style:style style:name="P18" style:parent-style-name="Normální" style:family="paragraph">
      <style:text-properties fo:font-size="12pt" style:font-size-asian="12pt" style:font-size-complex="12pt"/>
    </style:style>
    <style:style style:name="P19" style:parent-style-name="Normální" style:family="paragraph">
      <style:text-properties fo:font-size="12pt" style:font-size-asian="12pt" style:font-size-complex="12pt"/>
    </style:style>
    <style:style style:name="P20" style:parent-style-name="Normální" style:family="paragraph">
      <style:text-properties fo:font-size="12pt" style:font-size-asian="12pt" style:font-size-complex="12pt"/>
    </style:style>
    <style:style style:name="P21" style:parent-style-name="Normální" style:family="paragraph">
      <style:text-properties fo:font-size="12pt" style:font-size-asian="12pt" style:font-size-complex="12pt"/>
    </style:style>
    <style:style style:name="P22" style:parent-style-name="Normální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size="12pt" style:font-size-asian="12pt" style:font-size-complex="12pt"/>
    </style:style>
    <style:style style:name="P24" style:parent-style-name="Normální" style:family="paragraph">
      <style:text-properties fo:font-size="12pt" style:font-size-asian="12pt" style:font-size-complex="12pt"/>
    </style:style>
    <style:style style:name="P25" style:parent-style-name="Normální" style:family="paragraph">
      <style:text-properties fo:font-size="12pt" style:font-size-asian="12pt" style:font-size-complex="12pt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" style:family="paragraph">
      <style:text-properties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P32" style:parent-style-name="Normální" style:family="paragraph">
      <style:text-properties fo:font-size="12pt" style:font-size-asian="12pt" style:font-size-complex="12pt"/>
    </style:style>
    <style:style style:name="P33" style:parent-style-name="Normální" style:family="paragraph">
      <style:text-properties fo:font-size="12pt" style:font-size-asian="12pt" style:font-size-complex="12pt"/>
    </style:style>
    <style:style style:name="P34" style:parent-style-name="Normální" style:family="paragraph">
      <style:text-properties fo:font-size="12pt" style:font-size-asian="12pt" style:font-size-complex="12pt"/>
    </style:style>
    <style:style style:name="P35" style:parent-style-name="Normální" style:family="paragraph">
      <style:text-properties fo:font-size="12pt" style:font-size-asian="12pt" style:font-size-complex="12pt"/>
    </style:style>
    <style:style style:name="P36" style:parent-style-name="Normální" style:family="paragraph">
      <style:text-properties fo:font-size="12pt" style:font-size-asian="12pt" style:font-size-complex="12pt"/>
    </style:style>
    <style:style style:name="P37" style:parent-style-name="Normální" style:family="paragraph">
      <style:text-properties fo:font-size="12pt" style:font-size-asian="12pt" style:font-size-complex="12pt"/>
    </style:style>
    <style:style style:name="P38" style:parent-style-name="Normální" style:family="paragraph">
      <style:text-properties fo:font-size="12pt" style:font-size-asian="12pt" style:font-size-complex="12pt"/>
    </style:style>
    <style:style style:name="P39" style:parent-style-name="Normální" style:family="paragraph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Mateřská škola Moravská Nová Ves, okres Břeclav, příspěvková organizace</text:p>
      <text:p text:style-name="P2">VSTUPNÍ ZÁZNAM O DÍTĚTI</text:p>
      <text:p text:style-name="P3"/>
      <text:p text:style-name="P4">Jméno dítěte:………………………………………………………………………narozen(a):.....………………………….</text:p>
      <text:p text:style-name="P5">Jak dítě doma<text:s/>oslovujete:……………………………………………………………………………………………………….</text:p>
      <text:p text:style-name="P6"/>
      <text:p text:style-name="P7">Umí se obléci sám / s dopomocí……………………………………………………………………………………………..</text:p>
      <text:p text:style-name="P8">Obuje se sám / s dopomocí…………………………………………………………………………………………………….</text:p>
      <text:p text:style-name="P9"/>
      <text:p text:style-name="P10">Jí samostatně / musí se krmit………………………………………………………………………………………………..</text:p>
      <text:p text:style-name="P11">Používá lžíci / příbor………………………………………………………………………………………………………………</text:p>
      <text:p text:style-name="P12">Napije se sám z hrnku?................................................................................................................</text:p>
      <text:p text:style-name="P13">Které jídlo nemá rádo?................................................................................................................</text:p>
      <text:p text:style-name="P14"/>
      <text:p text:style-name="P15">Oblíbené jídlo:………………………………………………………………………………………………………………………..</text:p>
      <text:p text:style-name="P16">Pije mléko?...................................................................................................................................</text:p>
      <text:p text:style-name="P17">Které jídlo nesmí ze zdravotních důvodů?...................................................................................</text:p>
      <text:p text:style-name="P18"/>
      <text:p text:style-name="P19">Umí samo použít WC? ……………………………………………………………………………………………………………</text:p>
      <text:p text:style-name="P20">Používá samo toaletní papír?.......................................................................................................</text:p>
      <text:p text:style-name="P21">Počurá se během dne?................................................................................................................</text:p>
      <text:p text:style-name="P22">Pokaká se během<text:s/>dne?................................................................................................................</text:p>
      <text:p text:style-name="P23">Umí pustit, zavřít vodovodní kohoutek?......................................................................................</text:p>
      <text:p text:style-name="P24">Umí používat kapesník?...............................................................................................................</text:p>
      <text:p text:style-name="P25">Smrká samo / s dopomocí?..........................................................................................................</text:p>
      <text:p text:style-name="P26">Je pravák / levák / dosud neurčeno…………………………………………………………………………………………</text:p>
      <text:soft-page-break/>
      <text:p text:style-name="P27">Používá doma: pastelky, štětec, barvy, lepidlo, nůžky, modelínu?..............................................</text:p>
      <text:p text:style-name="P28">Co umí nakreslit?.........................................................................................................................</text:p>
      <text:p text:style-name="P29">Kterou pozná barvu? ……………………………………………………………………………………………………………..</text:p>
      <text:p text:style-name="P30">Umí stavět z kostek?....................................................................................................................</text:p>
      <text:p text:style-name="P31">Jakou hračku má nejraději?.........................................................................................................</text:p>
      <text:p text:style-name="P32">Jezdí na odrážedle, koloběžce?....................................................................................................</text:p>
      <text:p text:style-name="P33"/>
      <text:p text:style-name="P34">Má zájem o knížky, obrázky?.......................................................................................................</text:p>
      <text:p text:style-name="P35">Umí naslouchat čtenému textu?..................................................................................................</text:p>
      <text:p text:style-name="P36">Mluví ve slovech / krátkých větách / souvětích?.........................................................................</text:p>
      <text:p text:style-name="P37">Pamatuje si jednoduché říkadlo / písničku?................................................................................</text:p>
      <text:p text:style-name="P38"/>
      <text:p text:style-name="P39">Je klidné povahy / vzdorovité povahy?........................................................................................</text:p>
      <text:p text:style-name="P40">Je často nemocné?.......................................................................................................................</text:p>
      <text:p text:style-name="P41">Jiná sdělení o vašem dítěti, kterých by měly p. učitelky v MŠ vědět:</text:p>
      <text:p text:style-name="P42"/>
      <text:p text:style-name="P43">Jaká jsou Vaše hlavní očekávání od MŠ:</text:p>
      <text:p text:style-name="P44"/>
      <text:p text:style-name="P45">Jak můžete pomoci naší MŠ:</text:p>
      <text:p text:style-name="P46">Šití, drobné opravy, úpravy, návštěva dětí ve firmě…</text:p>
      <text:p text:style-name="P47">Poskytnutí různých pomůcek, <text:s/>přírodnin - kytky, piliny,<text:s/>kousky dřeva….<text:s/></text:p>
      <text:p text:style-name="P48">Poskytnutí různého materiálu - textil, vlna, papír na kreslení, barevné papíry, kartony, drátky, knoflíky, korálky, krabičky….</text:p>
      <text:p text:style-name="P49">Darování různých reklamních věcí, časopisů, omalovánek, tužek…</text:p>
      <text:p text:style-name="P50"/>
      <text:p text:style-name="P51">Datum :<text:s/><text:s text:c="72"/>Podpis rodičů: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to</meta:initial-creator>
    <dc:creator>Ucto</dc:creator>
    <meta:creation-date>2020-07-15T06:42:00Z</meta:creation-date>
    <dc:date>2020-07-15T06:42:00Z</dc:date>
    <meta:print-date>2019-06-17T09:21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587" meta:character-count="4043" meta:row-count="28" meta:non-whitespace-character-count="3464"/>
  </office:meta>
</office:document-meta>
</file>