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style:font-name="Times New Roman" fo:font-size="24pt" fo:font-weight="bold" style:font-size-asian="24pt" style:font-weight-asian="bold" style:font-size-complex="24pt"/>
    </style:style>
    <style:style style:name="P2" style:family="paragraph" style:parent-style-name="Normální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Normální">
      <style:paragraph-properties fo:line-height="100%"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Normální">
      <style:paragraph-properties fo:text-align="justify" style:justify-single-word="false"/>
    </style:style>
    <style:style style:name="P5" style:family="paragraph" style:parent-style-name="Normální">
      <style:paragraph-properties fo:line-height="100%" fo:text-align="justify" style:justify-single-word="false"/>
    </style:style>
    <style:style style:name="P6" style:family="paragraph" style:parent-style-name="Normální" style:master-page-name="MP0">
      <style:paragraph-properties style:page-number="auto" fo:break-before="page"/>
      <style:text-properties style:font-name="Times New Roman" fo:font-size="24pt" fo:font-weight="bold" style:font-size-asian="24pt" style:font-weight-asian="bold" style:font-size-complex="24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Šikovný jazýček zvládne spoustu slovíček<text:bookmark-end text:name="_GoBack"/></text:p>
      <text:p text:style-name="P1"/>
      <text:p text:style-name="P4"><text:span text:style-name="Standardní_20_písmo_20_odstavce"><text:span text:style-name="T1">Mateřská škola Moravská Nová Ves získala ze státního rozpočtu finanční prostředky na rozvojový program MŠMT </text:span></text:span><text:span text:style-name="Standardní_20_písmo_20_odstavce"><text:span text:style-name="T2">„Podpora logopedické prevence</text:span></text:span><text:span text:style-name="Standardní_20_písmo_20_odstavce"><text:span text:style-name="T1"> </text:span></text:span><text:span text:style-name="Standardní_20_písmo_20_odstavce"><text:span text:style-name="T2">v předškolním vzdělávání v roce 2015“. </text:span></text:span></text:p>
      <text:p text:style-name="P2">Projekt „Šikovný jazýček zvládne spoustu slovíček“ je zaměřen na celkové zlepšení řečových dovedností a na prevenci logopedických vad u dětí předškolního věku prostřednictvím moderních logopedických pomůcek s využitím nejnovějších poznatků v logopedii.</text:p>
      <text:p text:style-name="P2"><text:s/>Cílem tohoto projektu je prevence řečových vad u dětí předškolního věku, snížení počtu odeslaných dětí ke klinickému logopedovi, dále je to celkový rozvoj řeči, komunikativních dovedností, rozšíření slovní zásoby a dosažení co nejlepší úrovně řeči před vstupem do ZŠ. Důležitým aspektem je také zkvalitnění spolupráce s rodiči v oblasti rozvoje řeči, zvýšení odbornosti učitelek naší MŠ v této oblasti a zkvalitnění materiálních podmínek, tzn. dovybavení MŠ novými didaktickými pomůckami, literaturou a výukovými programy na PC.</text:p>
      <text:p text:style-name="P2">Naši mateřskou školu navštěvuje v současnosti 106 dětí a u téměř 70% dětí je diagnostikována vada řeči. Úspěchem realizace tohoto projektu bude snížení procenta <text:s/>počtu dětí s vadou řeči.</text:p>
      <text:p text:style-name="P2"/>
      <text:p text:style-name="P3"><text:s text:c="79"/>Vladislava Časná <text:s text:c="132"/></text:p>
      <text:p text:style-name="P5"><text:span text:style-name="Standardní_20_písmo_20_odstavce"><text:span text:style-name="T1"><text:s text:c="40"/></text:span></text:span><text:span text:style-name="Standardní_20_písmo_20_odstavce"><text:span text:style-name="T1"><text:s text:c="40"/>ředitelka MŠ <text:s text:c="2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cto</meta:initial-creator>
    <dc:creator>Ucto</dc:creator>
    <meta:creation-date>2015-05-11T07:28:00Z</meta:creation-date>
    <dc:date>2015-05-13T12:33:00Z</dc:date>
    <meta:print-date>2015-05-13T12:30:00Z</meta:print-date>
    <meta:editing-cycles>5</meta:editing-cycles>
    <meta:editing-duration>PT21300S</meta:editing-duration>
    <meta:document-statistic meta:table-count="0" meta:image-count="0" meta:object-count="0" meta:page-count="1" meta:paragraph-count="7" meta:word-count="171" meta:character-count="1534"/>
    <meta:template xlink:type="simple" xlink:actuate="onRequest" xlink:title="" xlink:href="../../AppData/Local/Temp/Šikovný%20jazýček%20zvládne%20spoustu%20slovíček-1.odt/Normal"/>
  </office:meta>
</office:document-meta>
</file>