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/>
    </style:style>
    <style:style style:name="P6" style:parent-style-name="Odstavecseseznamem" style:family="paragraph">
      <style:paragraph-properties fo:text-align="justify" fo:margin-left="2in">
        <style:tab-stops/>
      </style:paragraph-properties>
      <style:text-properties fo:font-size="5pt" style:font-size-asian="5pt" style:font-size-complex="5pt"/>
    </style:style>
    <style:style style:name="P7" style:parent-style-name="Odstavecseseznamem" style:list-style-name="LFO1" style:family="paragraph">
      <style:paragraph-properties fo:text-align="justify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7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8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9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20" style:parent-style-name="Odstavecseseznamem" style:list-style-name="LFO1" style:family="paragraph">
      <style:paragraph-properties fo:text-align="justify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Odstavecseseznamem" style:list-style-name="LFO1" style:family="paragraph">
      <style:paragraph-properties fo:text-align="justify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28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29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30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31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32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 fo:margin-left="0.25in">
        <style:tab-stops/>
      </style:paragraph-properties>
    </style:style>
    <style:style style:name="T34" style:parent-style-name="Standardnípísmoodstavce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color="#FF0000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38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ální" style:family="paragraph">
      <style:paragraph-properties fo:text-align="justify" fo:margin-left="0.25in">
        <style:tab-stops/>
      </style:paragraph-properties>
    </style:style>
    <style:style style:name="P4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42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43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" style:parent-style-name="Odstavecseseznamem" style:list-style-name="LFO4" style:family="paragraph">
      <style:paragraph-properties fo:text-align="justify"/>
      <style:text-properties fo:font-size="12pt" style:font-size-asian="12pt" style:font-size-complex="12pt"/>
    </style:style>
    <style:style style:name="P46" style:parent-style-name="Odstavecseseznamem" style:list-style-name="LFO4" style:family="paragraph">
      <style:paragraph-properties fo:text-align="justify"/>
      <style:text-properties fo:font-size="12pt" style:font-size-asian="12pt" style:font-size-complex="12pt"/>
    </style:style>
    <style:style style:name="P47" style:parent-style-name="Odstavecseseznamem" style:list-style-name="LFO4" style:family="paragraph">
      <style:paragraph-properties fo:text-align="justify"/>
      <style:text-properties fo:font-size="12pt" style:font-size-asian="12pt" style:font-size-complex="12pt"/>
    </style:style>
    <style:style style:name="P48" style:parent-style-name="Odstavecseseznamem" style:list-style-name="LFO4" style:family="paragraph">
      <style:paragraph-properties fo:text-align="justify"/>
      <style:text-properties fo:font-size="12pt" style:font-size-asian="12pt" style:font-size-complex="12pt"/>
    </style:style>
    <style:style style:name="P49" style:parent-style-name="Odstavecseseznamem" style:list-style-name="LFO4" style:family="paragraph">
      <style:paragraph-properties fo:text-align="justify"/>
      <style:text-properties fo:font-size="12pt" style:font-size-asian="12pt" style:font-size-complex="12pt"/>
    </style:style>
    <style:style style:name="P50" style:parent-style-name="Odstavecseseznamem" style:list-style-name="LFO4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2" style:parent-style-name="Odstavecseseznamem" style:list-style-name="LFO9" style:family="paragraph">
      <style:paragraph-properties fo:text-align="justify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P54" style:parent-style-name="Odstavecseseznamem" style:list-style-name="LFO9" style:family="paragraph">
      <style:paragraph-properties fo:text-align="justify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P56" style:parent-style-name="Odstavecseseznamem" style:list-style-name="LFO9" style:family="paragraph">
      <style:paragraph-properties fo:text-align="justify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P61" style:parent-style-name="Odstavecseseznamem" style:list-style-name="LFO9" style:family="paragraph">
      <style:paragraph-properties fo:text-align="justify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Odstavecseseznamem" style:list-style-name="LFO5" style:family="paragraph">
      <style:paragraph-properties fo:text-align="justify"/>
      <style:text-properties fo:font-size="12pt" style:font-size-asian="12pt" style:font-size-complex="12pt"/>
    </style:style>
    <style:style style:name="P64" style:parent-style-name="Odstavecseseznamem" style:list-style-name="LFO5" style:family="paragraph">
      <style:paragraph-properties fo:text-align="justify"/>
      <style:text-properties fo:font-size="12pt" style:font-size-asian="12pt" style:font-size-complex="12pt"/>
    </style:style>
    <style:style style:name="P65" style:parent-style-name="Odstavecseseznamem" style:list-style-name="LFO5" style:family="paragraph">
      <style:paragraph-properties fo:text-align="justify"/>
      <style:text-properties fo:font-size="12pt" style:font-size-asian="12pt" style:font-size-complex="12pt"/>
    </style:style>
    <style:style style:name="P66" style:parent-style-name="Odstavecseseznamem" style:list-style-name="LFO5" style:family="paragraph">
      <style:paragraph-properties fo:text-align="justify"/>
      <style:text-properties fo:font-size="12pt" style:font-size-asian="12pt" style:font-size-complex="12pt"/>
    </style:style>
    <style:style style:name="P67" style:parent-style-name="Odstavecseseznamem" style:list-style-name="LFO5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70" style:parent-style-name="Odstavecseseznamem" style:list-style-name="LFO8" style:family="paragraph">
      <style:paragraph-properties fo:text-align="justify"/>
      <style:text-properties fo:font-size="12pt" style:font-size-asian="12pt" style:font-size-complex="12pt"/>
    </style:style>
    <style:style style:name="P71" style:parent-style-name="Odstavecseseznamem" style:list-style-name="LFO8" style:family="paragraph">
      <style:paragraph-properties fo:text-align="justify"/>
      <style:text-properties fo:font-size="12pt" style:font-size-asian="12pt" style:font-size-complex="12pt"/>
    </style:style>
    <style:style style:name="P72" style:parent-style-name="Odstavecseseznamem" style:list-style-name="LFO8" style:family="paragraph">
      <style:paragraph-properties fo:text-align="justify"/>
      <style:text-properties fo:font-size="12pt" style:font-size-asian="12pt" style:font-size-complex="12pt"/>
    </style:style>
    <style:style style:name="P73" style:parent-style-name="Odstavecseseznamem" style:list-style-name="LFO8" style:family="paragraph">
      <style:paragraph-properties fo:text-align="justify"/>
      <style:text-properties fo:font-size="12pt" style:font-size-asian="12pt" style:font-size-complex="12pt"/>
    </style:style>
    <style:style style:name="P74" style:parent-style-name="Odstavecseseznamem" style:list-style-name="LFO4" style:family="paragraph">
      <style:paragraph-properties fo:text-align="justify"/>
      <style:text-properties fo:font-size="12pt" style:font-size-asian="12pt" style:font-size-complex="12pt"/>
    </style:style>
    <style:style style:name="P75" style:parent-style-name="Odstavecseseznamem" style:list-style-name="LFO4" style:family="paragraph">
      <style:paragraph-properties fo:text-align="justify"/>
      <style:text-properties fo:font-size="12pt" style:font-size-asian="12pt" style:font-size-complex="12pt"/>
    </style:style>
    <style:style style:name="P76" style:parent-style-name="Odstavecseseznamem" style:list-style-name="LFO4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8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79" style:parent-style-name="Default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Default" style:family="paragraph">
      <style:paragraph-properties fo:margin-bottom="0.0402in"/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Default" style:family="paragraph">
      <style:paragraph-properties fo:margin-bottom="0.0402in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style="italic" style:font-style-asian="italic" style:font-style-complex="italic"/>
    </style:style>
    <style:style style:name="P85" style:parent-style-name="Default" style:family="paragraph">
      <style:paragraph-properties fo:margin-bottom="0.0402in"/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Default" style:family="paragraph">
      <style:paragraph-properties fo:margin-bottom="0.0138in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Default" style:family="paragraph">
      <style:paragraph-properties fo:margin-bottom="0.0138in"/>
    </style:style>
    <style:style style:name="T90" style:parent-style-name="Standardnípísmoodstavce" style:family="text">
      <style:text-properties fo:font-style="italic" style:font-style-asian="italic" style:font-style-complex="italic"/>
    </style:style>
    <style:style style:name="P91" style:parent-style-name="Default" style:family="paragraph">
      <style:paragraph-properties fo:margin-bottom="0.0138in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style="italic" style:font-style-asian="italic" style:font-style-complex="italic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style="italic" style:font-style-asian="italic" style:font-style-complex="italic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style="italic" style:font-style-asian="italic" style:font-style-complex="italic"/>
    </style:style>
    <style:style style:name="P99" style:parent-style-name="Normální" style:family="paragraph">
      <style:paragraph-properties fo:text-align="justify"/>
    </style:style>
    <style:style style:name="P100" style:parent-style-name="Normální" style:family="paragraph">
      <style:paragraph-properties fo:text-align="justify"/>
    </style:style>
    <style:style style:name="P101" style:parent-style-name="Normální" style:family="paragraph">
      <style:paragraph-properties fo:text-align="justify"/>
    </style:style>
    <style:style style:name="P102" style:parent-style-name="Normální" style:family="paragraph">
      <style:paragraph-properties fo:text-align="justify"/>
    </style:style>
    <style:style style:name="P103" style:parent-style-name="Bezmezer" style:family="paragraph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HYGIENICKO – DEZINFEKČNÍ PLÁN</text:p>
      <text:p text:style-name="P4">V souladu s ustanovením Manuálu MŠMT pro postupné otevírání škol a školských zařízení účinný do 30. 6. 2020, stanovuji tento hygienicko-epidemiologický plán.<text:s/></text:p>
      <text:p text:style-name="P5">Doprovázející osoba:</text:p>
      <text:p text:style-name="P6"/>
      <text:list text:style-name="LFO1" text:continue-numbering="true">
        <text:list-item>
          <text:p text:style-name="P7"><text:span text:style-name="T8">Při prvním vstupu do MŠ odevzdá zákonný zástupce dítěte</text:span><text:span text:style-name="T9"><text:s/></text:span><text:span text:style-name="T10">ČESTNÉ PROHLÁŠENÍ</text:span><text:span text:style-name="T11"><text:s text:c="6"/></text:span><text:span text:style-name="T12">o neexistenci příznaků virového infekčního onemocnění</text:span><text:span text:style-name="T13"><text:s/>(formulář vytiskněte z webu MŠ, <text:s/>viz níže - <text:s/></text:span><text:span text:style-name="T14">Čestné prohlášení</text:span><text:span text:style-name="T15"><text:s/>- nebo ho vyplníte přímo ve školce). Bez tohoto prohlášení nemůže být dítě přijato do MŠ.</text:span></text:p>
        </text:list-item>
        <text:list-item>
          <text:p text:style-name="P16">Dítě bude přivádět i odvádět vždy pouze 1 osoba</text:p>
        </text:list-item>
        <text:list-item>
          <text:p text:style-name="P17">Doprovázející osoba se v prostorách MŠ bude pohybovat vždy s rouškou, nezbytně nutnou dobu (předání a převzetí dítěte)</text:p>
        </text:list-item>
        <text:list-item>
          <text:p text:style-name="P18">Doprovázející osoba doprovodí dítě do šatny, do koupelny a třídy<text:s/>nevstupuje<text:s/></text:p>
        </text:list-item>
        <text:list-item>
          <text:p text:style-name="P19">Doprovázející osoby budou v šatnách dbát na dostatečné rozestupy mezi sebou (2 metry)</text:p>
        </text:list-item>
        <text:list-item>
          <text:p text:style-name="P20"><text:span text:style-name="T21">Děti do MŠ<text:s/></text:span><text:span text:style-name="T22">NEBUDE</text:span><text:span text:style-name="T23"><text:s/>doprovázet osoba s rizikovými faktory (viz níže)</text:span></text:p>
        </text:list-item>
        <text:list-item>
          <text:p text:style-name="P24"><text:span text:style-name="T25">Před vstupem do budovy je nutná dezinfekce rukou (před každým vchodem do tříd bude dezinfekce k dispozici)</text:span></text:p>
        </text:list-item>
      </text:list>
      <text:p text:style-name="P26">Děti:</text:p>
      <text:list text:style-name="LFO1" text:continue-numbering="true">
        <text:list-item>
          <text:p text:style-name="P27">Děti do 7 let nemají povinnost nosit roušky.<text:s/>Pro případ potřeby bude mít každé dítě k dispozici jednu roušku, která bude v šatní skřínce v uzavíratelném obalu (sáčku). Zajistí rodiče a MŠ.</text:p>
        </text:list-item>
        <text:list-item>
          <text:p text:style-name="P28">Každé ráno při vstupu do třídy budeme dětem měřit teplotu (bezkontaktní teploměr). Při naměřené teplotě 37 a více, nepřijmeme dítě do MŠ.</text:p>
        </text:list-item>
        <text:list-item>
          <text:p text:style-name="P29">Děti budou mít náhradní oblečení na zahradu. Velkou část dne budeme na zahradě MŠ<text:s/></text:p>
        </text:list-item>
        <text:list-item>
          <text:p text:style-name="P30">Děti si nebudou nosit do školky ŽÁDNÉ hračky z domu.<text:s/></text:p>
        </text:list-item>
        <text:list-item>
          <text:p text:style-name="P31">Při vyzvednutí dítěte ze školky nezůstanou v prostorách šatny žádné osobní věci s výjimkou uloženého náhradního oblečení, které bude uloženo v obalu (taška, pytlík)</text:p>
        </text:list-item>
      </text:list>
      <text:p text:style-name="P32"/>
      <text:soft-page-break/>
      <text:p text:style-name="P33"><text:span text:style-name="T34">Do MŠ nesmí vstoupit nikdo při podezření na možné příznaky COVID-19</text:span><text:span text:style-name="T35"><text:s/></text:span><text:span text:style-name="T36">(zvýšená tělesná teplota, kašel, náhlá ztráta chuti a čichu, jiný příznak akutní infekce dýchacích cest)</text:span></text:p>
      <text:list text:style-name="LFO2" text:continue-numbering="true">
        <text:list-item>
          <text:p text:style-name="P37">Pokud dítě bude vykazovat některý z možných příznaků COVID 19, neprodleně<text:s/>budeme dítě izolovat<text:s/>do samostatné místnosti a budeme kontaktovat zákonné zástupce k okamžitému vyzvednutí dítěte. Ostatní děti umístíme do jiné části školky<text:s/>nebo na zahradu. Proběhne dezinfekce prostoru.</text:p>
        </text:list-item>
        <text:list-item>
          <text:p text:style-name="P38">Pokud se objeví příznaky nemoci u zaměstnance, neprodleně opustí školku (ochranné pomůcky). Děti umístíme do jiné části budovy nebo na zahradu. Proběhne dezinfekce prostoru.</text:p>
        </text:list-item>
      </text:list>
      <text:p text:style-name="P39"/>
      <text:p text:style-name="P40">Prosíme rodiče o dodržování krizového opatření v areálu školky:</text:p>
      <text:list text:style-name="LFO1" text:continue-numbering="true">
        <text:list-item>
          <text:p text:style-name="P41">Zákaz velkého shromažďování</text:p>
        </text:list-item>
        <text:list-item>
          <text:p text:style-name="P42">Dodržování odstupů 2 metry</text:p>
        </text:list-item>
        <text:list-item>
          <text:p text:style-name="P43">Zakrytí úst a nosu ochrannými prostředky</text:p>
        </text:list-item>
      </text:list>
      <text:p text:style-name="P44">Prostory MŠ:</text:p>
      <text:list text:style-name="LFO4" text:continue-numbering="true">
        <text:list-item>
          <text:p text:style-name="P45">Pedagogičtí pracovníci nemají povinnost nosit roušky. Dle doporučení budou ve třídách<text:s/>nosit štíty nebo roušky a<text:s/>jednorázové<text:s/>rukavice</text:p>
        </text:list-item>
        <text:list-item>
          <text:p text:style-name="P46">Všichni zaměstnanci byli poučeni v oblasti hygieny na zvýšené požadavky<text:s/></text:p>
        </text:list-item>
        <text:list-item>
          <text:p text:style-name="P47">Je zajištěná dezinfekce pro zaměstnance MŠ, jednorázové rukavice, štíty<text:s/></text:p>
        </text:list-item>
        <text:list-item>
          <text:p text:style-name="P48">Toalety a koupelny jsou vybaveny dávkovači tekutého mýdla a jednorázovými ručníky pro bezpečné osušení rukou</text:p>
        </text:list-item>
        <text:list-item>
          <text:p text:style-name="P49">Každou hodinu se budou větrat všechny třídy<text:s/>po dobu nejméně 5ti minut– zajistí p. učitelky a uklízečky.<text:s/></text:p>
        </text:list-item>
        <text:list-item>
          <text:p text:style-name="P50">Přípravu lehátek a lůžkovin zajistí p. uklízečky v jednorázových rukavicích</text:p>
        </text:list-item>
      </text:list>
      <text:p text:style-name="P51">Dezinfekce:</text:p>
      <text:list text:style-name="LFO9" text:continue-numbering="true">
        <text:list-item>
          <text:p text:style-name="P52"><text:span text:style-name="T53">Zvýšená frekvence dezinfekce ploch s důrazem na dotyk rukou</text:span></text:p>
        </text:list-item>
        <text:list-item>
          <text:p text:style-name="P54"><text:span text:style-name="T55">Dezinfekce a úklid všech místností, kde se pohybují děti, zaměstnanci MŠ (třídy, šatny, schodiště, wc, koupelny..)</text:span></text:p>
        </text:list-item>
        <text:list-item>
          <text:p text:style-name="P56"><text:span text:style-name="T57">Na úklid používat</text:span><text:span text:style-name="T58"><text:s/></text:span><text:span text:style-name="T59">dezinfekční prostředky</text:span><text:span text:style-name="T60"><text:s/>s virucidní složkou</text:span></text:p>
        </text:list-item>
        <text:list-item>
          <text:p text:style-name="P61"><text:span text:style-name="T62">Dezinfekce a úklid všech místností, kde se pohybují děti, zaměstnanci</text:span></text:p>
        </text:list-item>
      </text:list>
      <text:list text:style-name="LFO5" text:continue-numbering="true">
        <text:list-item>
          <text:p text:style-name="P63">Před<text:s/>zahájením provozu dezinfekce<text:s/>klik, madel u schodišť</text:p>
        </text:list-item>
        <text:list-item>
          <text:p text:style-name="P64">Po ukončení příchodu dětí do MŠ<text:s/>dezinfekce<text:s/>míst s dotykem rukou -<text:s/>klik, madel u schodišť</text:p>
        </text:list-item>
        <text:list-item>
          <text:p text:style-name="P65">V průběhu činnosti, kdy jsou děti na zahradě dezinfekce povrchů, židliček, stolečků<text:s/>dezinfekce klik, madel u schodišť<text:s/></text:p>
        </text:list-item>
        <text:list-item>
          <text:p text:style-name="P66">Po ukončení provozu zahradě dezinfekce povrchů, židliček, stolečků<text:s/>dezinfekce klik, madel u schodišť, vysypání košů ze tříd a dalších prostor (dle potřeby i častěji)</text:p>
        </text:list-item>
        <text:list-item>
          <text:p text:style-name="P67">Použité jednorázové rukavice a roušky se budou odkládat do speciálních sáčků (košů)</text:p>
        </text:list-item>
      </text:list>
      <text:p text:style-name="P68"><text:span text:style-name="T69">Stravování:</text:span></text:p>
      <text:list text:style-name="LFO8" text:continue-numbering="true">
        <text:list-item>
          <text:p text:style-name="P70">Při přípravě a výdeji jídel je nutné dodržovat<text:s/>zvýšenou hygienu<text:s/></text:p>
        </text:list-item>
        <text:list-item>
          <text:p text:style-name="P71">Při příjmu potravin<text:s/>do školní kuchyně a manipulací s nimi dodržovat zvýšenou hygienu, používat jednorázové rukavice, dezinfekci rukou</text:p>
        </text:list-item>
        <text:list-item>
          <text:p text:style-name="P72">Obaly od potravin likvidovat neprodleně</text:p>
        </text:list-item>
        <text:list-item>
          <text:p text:style-name="P73">Kuchařky budou mít při vydávání jídla roušky a jednorázové rukavice</text:p>
        </text:list-item>
      </text:list>
      <text:list text:style-name="LFO4" text:continue-numbering="true">
        <text:list-item>
          <text:p text:style-name="P74">Před každým jídlem<text:s/>a po jídle<text:s/>proběhne dezinfekce stolečků</text:p>
        </text:list-item>
        <text:list-item>
          <text:p text:style-name="P75">Před jídlem si děti umyjí ruce mýdlem a bez odkladu se posadí ke stolečku</text:p>
        </text:list-item>
        <text:list-item>
          <text:p text:style-name="P76">Svačinky i oběd budou dětem dávat p. učitelky a p. kuchařky,<text:s/>děti si nebudou samy nabírat jídlo, nalévat pití ani chystat příbory</text:p>
        </text:list-item>
      </text:list>
      <text:p text:style-name="P77"/>
      <text:p text:style-name="P78"/>
      <text:p text:style-name="P79">Ministerstvo zdravotnictví stanovilo následující rizikové faktory:<text:s/></text:p>
      <text:p text:style-name="Default"/>
      <text:p text:style-name="P80">1.<text:s/><text:span text:style-name="T81">Věk nad 65 let</text:span><text:s/>s přidruženými chronickými chorobami.<text:s/></text:p>
      <text:p text:style-name="P82">2.<text:s/><text:span text:style-name="T83">Chronické onemocnění plic</text:span><text:s/><text:span text:style-name="T84">(zahrnuje i středně závažné a závažné astma bronchiale)<text:s/></text:span>s dlouhodobou systémovou farmakologickou léčbou.<text:s/></text:p>
      <text:p text:style-name="P85">3.<text:s/><text:span text:style-name="T86">Onemocnění srdce</text:span><text:s/>a/nebo velkých cév s dlouhodobou systémovou farmakologickou léčbou např. hypertenze.<text:s/></text:p>
      <text:p text:style-name="P87">4.<text:s/><text:span text:style-name="T88">Porucha imunitního systému</text:span>, např.</text:p>
      <text:soft-page-break/>
      <text:p text:style-name="P89"><text:s text:c="4"/>a) při imunosupresivní léčbě<text:s/><text:span text:style-name="T90">(steroidy, HIV apod.)</text:span>,<text:s/></text:p>
      <text:p text:style-name="P91"><text:s text:c="4"/>b) při protinádorové léčbě,<text:s/></text:p>
      <text:p text:style-name="Default"><text:s text:c="4"/>c) po transplantaci solidních orgánů anebo kostní dřeně,<text:s/></text:p>
      <text:p text:style-name="Default"/>
      <text:p text:style-name="Default">5.<text:s/><text:span text:style-name="T92">Těžká obezita</text:span><text:s/><text:span text:style-name="T93">(BMI nad 40 kg/m2)</text:span>.<text:s/></text:p>
      <text:p text:style-name="Default">6.<text:s/><text:span text:style-name="T94">Farmakologicky léčený diabetes mellitus</text:span>.<text:s/></text:p>
      <text:p text:style-name="Default">7.<text:s/><text:span text:style-name="T95">Chronické onemocnění ledvin</text:span><text:s/>vyžadující dočasnou nebo trvalou podporu/náhradu funkce <text:s/>ledvin<text:s/><text:span text:style-name="T96">(dialýza)</text:span>.<text:s/></text:p>
      <text:p text:style-name="Default">8<text:span text:style-name="T97">. Onemocnění jater</text:span><text:s/><text:span text:style-name="T98">(primární nebo sekundární)</text:span>.<text:s/></text:p>
      <text:p text:style-name="P99"/>
      <text:p text:style-name="P100"/>
      <text:p text:style-name="P101"/>
      <text:p text:style-name="P102"/>
      <text:p text:style-name="P103">V Moravské Nové vsi 11. 5. 2020 <text:s text:c="55"/>Vladislava Časná</text:p>
      <text:p text:style-name="Bezmezer"><text:span text:style-name="T104"><text:s text:c="115"/>Ředitelka MŠ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Bezmezer" style:display-name="Bez mezer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fo:font-size="12pt" style:font-size-asian="12pt" style:font-size-complex="12pt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Mateřská škola Moravská Nová Ves, okres Břeclav, příspěvková organizace</text:p>
      </style:header>
      <style:footer>
        <text:p text:style-name="P3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to</meta:initial-creator>
    <dc:creator>Ucto</dc:creator>
    <meta:creation-date>2020-05-13T10:39:00Z</meta:creation-date>
    <dc:date>2020-05-13T12:43:00Z</dc:date>
    <meta:print-date>2020-05-13T12:26:00Z</meta:print-date>
    <meta:template xlink:href="Normal" xlink:type="simple"/>
    <meta:editing-cycles>1</meta:editing-cycles>
    <meta:editing-duration>PT7440S</meta:editing-duration>
    <meta:document-statistic meta:page-count="4" meta:paragraph-count="10" meta:word-count="792" meta:character-count="5456" meta:row-count="38" meta:non-whitespace-character-count="4674"/>
  </office:meta>
</office:document-meta>
</file>